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Bels Lijntje – Gilzerbaan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1968 ingevolge de Keur waterschap Brabantse Delta 2015 bekend gemaakt op 22 mei 2023 voor het uitvoeren van een maaiveldverlaging in beschermd gebied waterhuishouding om een vochtig heidelandschap te creëren in de vorm van een ven dat hier in het verleden aanwezig was (Schaapsgoorven) ter hoogte van het Bels Lijntje – Gilzerbaan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Bels Lijntje – Gilzerbaan te Tilburg.</meta:user-defined>
    <meta:user-defined meta:name="DCTERMS.W3CDTF/DCTERMS.available">2023-05-24</meta:user-defined>
    <meta:user-defined meta:name="DCTERMS.W3CDTF/OVERHEIDop.jaargang">2023</meta:user-defined>
    <meta:user-defined meta:name="OVERHEIDop.externeBijlage">Besluit 631968|exb-2023-25454</meta:user-defined>
    <meta:user-defined meta:name="OVERHEIDop.externeBijlage">Ontwerpschets Schaapsgoorven|exb-2023-25455</meta:user-defined>
    <meta:user-defined meta:name="OVERHEIDop.publicationIssue">6062</meta:user-defined>
    <meta:user-defined meta:name="OVERHEIDop.WsbID/DC.identifier">wsb-2023-6062</meta:user-defined>
    <meta:user-defined meta:name="OVERHEIDop.versieInformatie"/>
  </office:meta>
</office:document-meta>
</file>