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en houden van een 3-daags evenement op het Apeldoorns 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en houden van een 3-daags evenement op het Apeldoorns Kanaal, oefeningen op het Apeldoorns Kanaal ter voorbereiding, het plaatsen van pontons en het gemotoriseerd varen tijdens dit te organiseren evenement op het Apeldoorns Kanaal tussen de Apeldoornse Sluis en de Edisonlaan te Apeldoorn.</text:p>
            <text:p text:style-name="common-al">De vergunning is verzonden op 22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mei 2023 tot en met 5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4-0159/D2023-04-11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59/D2023-04-1119 </meta:user-defined>
    <meta:user-defined meta:name="DCTERMS.abstract">Watervergunning voor het organiseren en houden van een 3 daags evenement op het Apeldoorns Kanaal, tussen de Apeldoornse Sluis en de Edisonlaan te Apeldoorn.</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voor het organiseren en houden van een 3-daags evenement op het Apeldoorns Kanaal</meta:user-defined>
    <meta:user-defined meta:name="DCTERMS.W3CDTF/DCTERMS.available">2023-05-24</meta:user-defined>
    <meta:user-defined meta:name="DCTERMS.W3CDTF/OVERHEIDop.jaargang">2023</meta:user-defined>
    <meta:user-defined meta:name="OVERHEIDop.publicationIssue">6060</meta:user-defined>
    <meta:user-defined meta:name="OVERHEIDop.WsbID/DC.identifier">wsb-2023-6060</meta:user-defined>
    <meta:user-defined meta:name="OVERHEIDop.versieInformatie"/>
  </office:meta>
</office:document-meta>
</file>