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uitvoeren archeologisch onderzoek (graafwerkzaamheden), plaatsen peilbuizen en verwijderen van beplanting in buitendijks gelegen beschermingszone langs de Maas nabij Maasbommel en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uitvoeren archeologisch onderzoek (graafwerkzaamheden), plaatsen peilbuizen en verwijderen van beplanting in buitendijks gelegen beschermingszone langs de Maas nabij Maasbommel en Appeltern een watervergunning te verlenen.  
</text:p>
            <text:p text:style-name="common-al">Zaaknummer: 2023003677
</text:p>
            <text:p text:style-name="common-al">Start bezwaartermijn: 22-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5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5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5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3677</meta:user-defined>
    <meta:user-defined meta:name="DCTERMS.abstract">het uitvoeren archeologisch onderzoek en plaatsen peilbuizen en verwijderen beplanting langs de Maas nabij Maasbommel en Appeltern</meta:user-defined>
    <dc:language>nl</dc:language>
    <meta:user-defined meta:name="OVERHEIDop.locatietype/OVERHEIDop.gebiedsmarkering">Punt</meta:user-defined>
    <meta:user-defined meta:name="DC.title">Waterschap Rivierenland - watervergunning voor uitvoeren archeologisch onderzoek (graafwerkzaamheden), plaatsen peilbuizen en verwijderen van beplanting in buitendijks gelegen beschermingszone langs de Maas nabij Maasbommel en Appeltern</meta:user-defined>
    <meta:user-defined meta:name="DCTERMS.W3CDTF/DCTERMS.available">2023-05-24</meta:user-defined>
    <meta:user-defined meta:name="DCTERMS.W3CDTF/OVERHEIDop.jaargang">2023</meta:user-defined>
    <meta:user-defined meta:name="OVERHEIDop.publicationIssue">6059</meta:user-defined>
    <meta:user-defined meta:name="OVERHEIDop.WsbID/DC.identifier">wsb-2023-6059</meta:user-defined>
    <meta:user-defined meta:name="OVERHEIDop.versieInformatie"/>
  </office:meta>
</office:document-meta>
</file>