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31 mei 2023 om 16.00 uur </text:span>in het kantoor van Rijnland, Archimedesweg 1, 2333 CM te Leiden. </text:p>
            <text:p text:style-name="al"/>
            <text:p text:style-name="al">De volgende zaken komen onder meer aan de orde:</text:p>
            <text:p text:style-name="al">- Benoeming commissielid</text:p>
            <text:p text:style-name="al">- Benoeming hoogheemraden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dinsdag 30 mei 2023, 18:00 uur</text:span> per e-mail aan: <text:a xlink:href="mailto:bestuur@rijnland.net" xlink:type="simple">bestuur@rijnland.net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6058</meta:user-defined>
    <meta:user-defined meta:name="OVERHEIDop.WsbID/DC.identifier">wsb-2023-6058</meta:user-defined>
    <meta:user-defined meta:name="OVERHEIDop.versieInformatie"/>
  </office:meta>
</office:document-meta>
</file>