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leiding in de buurt van Adrianus van Vugtstraat 9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leiding in de buurt van Adrianus van Vugtstraat 9 in Strijensas.</text:p>
            <text:p text:style-name="common-al">Zaaknummer: VTH202303-0062</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5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062</meta:user-defined>
    <meta:user-defined meta:name="DCTERMS.abstract">HW - het leggen van een distributieleiding ter plaatse van Adrianus van Vugtstraat 9 in Strijensas</meta:user-defined>
    <dc:language>nl</dc:language>
    <meta:user-defined meta:name="OVERHEIDop.locatietype/OVERHEIDop.gebiedsmarkering">Punt</meta:user-defined>
    <meta:user-defined meta:name="DC.title">Waterschap Hollandse Delta - watervergunning voor het verwijderen en leggen van een leiding in de buurt van Adrianus van Vugtstraat 9 in Strijensas</meta:user-defined>
    <meta:user-defined meta:name="DCTERMS.W3CDTF/DCTERMS.available">2023-05-24</meta:user-defined>
    <meta:user-defined meta:name="DCTERMS.W3CDTF/OVERHEIDop.jaargang">2023</meta:user-defined>
    <meta:user-defined meta:name="OVERHEIDop.publicationIssue">6057</meta:user-defined>
    <meta:user-defined meta:name="OVERHEIDop.WsbID/DC.identifier">wsb-2023-6057</meta:user-defined>
    <meta:user-defined meta:name="OVERHEIDop.versieInformatie"/>
  </office:meta>
</office:document-meta>
</file>