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kabels, plaatsen van een kast en het graven en dempen van oppervlaktewater in de buurt van Stratensweg 15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kabels, plaatsen van een kast en het graven en dempen van oppervlaktewater in de buurt van Stratensweg 15 in Sommelsdijk gemeente Goeree-Overflakkee. een water- en wegenvergunning te verlenen.</text:p>
            <text:p text:style-name="common-al">Zaaknummer: VTH202303-0766</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766</meta:user-defined>
    <meta:user-defined meta:name="DCTERMS.abstract">GO K en L ter plaatse van Stratensweg 15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en verwijderen van kabels, plaatsen van een kast en het graven en dempen van oppervlaktewater in de buurt van Stratensweg 15 in Sommelsdijk</meta:user-defined>
    <meta:user-defined meta:name="DCTERMS.W3CDTF/DCTERMS.available">2023-05-24</meta:user-defined>
    <meta:user-defined meta:name="DCTERMS.W3CDTF/OVERHEIDop.jaargang">2023</meta:user-defined>
    <meta:user-defined meta:name="OVERHEIDop.publicationIssue">6056</meta:user-defined>
    <meta:user-defined meta:name="OVERHEIDop.WsbID/DC.identifier">wsb-2023-6056</meta:user-defined>
    <meta:user-defined meta:name="OVERHEIDop.versieInformatie"/>
  </office:meta>
</office:document-meta>
</file>