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Wet verontreiniging oppervlaktewateren (Wvo) vergunning met kenmerk I0501665 die op 16 augustus 2005 is verlee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Wet verontreiniging oppervlaktewateren (Wvo) vergunning met kenmerk I0501665 die op 16 augustus 2005 is verleend.</text:p>
            <text:p text:style-name="common-al">Zaaknummer: VTH202204-0208</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4-0208</meta:user-defined>
    <meta:user-defined meta:name="DCTERMS.abstract">HVC SVI - Lozing hemelwater vanuit stelconplaten op ringriool SVI op rwzi Dordrecht</meta:user-defined>
    <dc:language>nl</dc:language>
    <meta:user-defined meta:name="OVERHEIDop.locatietype/OVERHEIDop.gebiedsmarkering">Lijn</meta:user-defined>
    <meta:user-defined meta:name="DC.title">Waterschap Hollandse Delta - watervergunning voor het wijzigen van de Wet verontreiniging oppervlaktewateren (Wvo) vergunning met kenmerk I0501665 die op 16 augustus 2005 is verleend</meta:user-defined>
    <meta:user-defined meta:name="DCTERMS.W3CDTF/DCTERMS.available">2023-05-24</meta:user-defined>
    <meta:user-defined meta:name="DCTERMS.W3CDTF/OVERHEIDop.jaargang">2023</meta:user-defined>
    <meta:user-defined meta:name="OVERHEIDop.publicationIssue">6052</meta:user-defined>
    <meta:user-defined meta:name="OVERHEIDop.WsbID/DC.identifier">wsb-2023-6052</meta:user-defined>
    <meta:user-defined meta:name="OVERHEIDop.versieInformatie"/>
  </office:meta>
</office:document-meta>
</file>