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Hasselterdijk 43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de zone waterstaatswerk van de primaire waterkering DR10, door het afwerken van het terrein middels een keerwand, haag en grasbetonstenen Hasselterdijk 43 Zwolle (<text:span text:style-name="nadrukcur">dossiernummer Z/23/053112</text:span><text:span text:style-name="nadrukcur">; verzenddatum 22 mei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051</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051</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051</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Hasselterdijk 43 Zwolle</meta:user-defined>
    <meta:user-defined meta:name="DCTERMS.W3CDTF/DCTERMS.available">2023-05-24</meta:user-defined>
    <meta:user-defined meta:name="DCTERMS.W3CDTF/OVERHEIDop.jaargang">2023</meta:user-defined>
    <meta:user-defined meta:name="OVERHEIDop.publicationIssue">6051</meta:user-defined>
    <meta:user-defined meta:name="OVERHEIDop.WsbID/DC.identifier">wsb-2023-6051</meta:user-defined>
    <meta:user-defined meta:name="OVERHEIDop.versieInformatie"/>
  </office:meta>
</office:document-meta>
</file>