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Reevediep en dorp Reeve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 10 (Reevediep dijk) door het plaatsen van damwanden voor een bouwkuip ten behoeve van een te bouwen sluis, tussen Reevediep en dorp Reeve in Kampen (<text:span text:style-name="nadrukcur">dossiernummer Z/23/053372; verzenddatum 22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5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5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5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Reevediep en dorp Reeve in Kampen</meta:user-defined>
    <meta:user-defined meta:name="DCTERMS.W3CDTF/DCTERMS.available">2023-05-24</meta:user-defined>
    <meta:user-defined meta:name="DCTERMS.W3CDTF/OVERHEIDop.jaargang">2023</meta:user-defined>
    <meta:user-defined meta:name="OVERHEIDop.publicationIssue">6050</meta:user-defined>
    <meta:user-defined meta:name="OVERHEIDop.WsbID/DC.identifier">wsb-2023-6050</meta:user-defined>
    <meta:user-defined meta:name="OVERHEIDop.versieInformatie"/>
  </office:meta>
</office:document-meta>
</file>