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ansdijk/Dikken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anuari 2023 met registratienummer 0652606907 voor het legaliseren van het gebruik van het waterstaatswerk en beschermingszone A van de boezemkering DWK00878 (S109 Schansdijk) als moestuin ter hoogte van de Schansdijk/Dikkendijk te Zevenberg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8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Schansdijk/Dikkendijk te Zevenberg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605</meta:user-defined>
    <meta:user-defined meta:name="OVERHEIDop.WsbID/DC.identifier">wsb-2023-605</meta:user-defined>
    <meta:user-defined meta:name="OVERHEIDop.versieInformatie"/>
  </office:meta>
</office:document-meta>
</file>