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358 het aanbrengen en hebben van een mantelbuis ter hoogte van Aviolanda 1A te Roz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horizontaal gestuurde boring (HDD) aanbrengen en hebben van een Ø 160 mm PE 100 SDR 11 mantelbuis ten behoeve voor netbeheer in kwelgebied, ter hoogte van Aviolanda 1A te Rozenburg.</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30 jun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2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4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4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358 het aanbrengen en hebben van een mantelbuis ter hoogte van Aviolanda 1A te Rozenburg</meta:user-defined>
    <meta:user-defined meta:name="OVERHEIDop.datumEindeReactietermijn">2023-06-30</meta:user-defined>
    <meta:user-defined meta:name="OVERHEIDop.TilID/OVERHEIDop.terinzageleggingOP">til-2023-5765</meta:user-defined>
    <meta:user-defined meta:name="DCTERMS.W3CDTF/DCTERMS.available">2023-05-24</meta:user-defined>
    <meta:user-defined meta:name="DCTERMS.W3CDTF/OVERHEIDop.jaargang">2023</meta:user-defined>
    <meta:user-defined meta:name="OVERHEIDop.publicationIssue">6044</meta:user-defined>
    <meta:user-defined meta:name="OVERHEIDop.WsbID/DC.identifier">wsb-2023-6044</meta:user-defined>
    <meta:user-defined meta:name="OVERHEIDop.versieInformatie"/>
  </office:meta>
</office:document-meta>
</file>