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  Zuidbuurt te Vlaard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3-095191 </text:p>
            <text:p text:style-name="common-al">Het college van dijkgraaf en hoogheemraden van Delfland heeft het besluit genomen om een watervergunning te verlenen voor het verwijderen, het aanleggen en hebben van kabels en het verwijderen van vier stuks, het maken en hebben van vijf stuks stroomaansluitingen voor het openbare verlichtingsnet in het waterstaatswerk en de bijbehorende beschermingszone van een polderkade op de locatie ter hoogte van Zuidbuurt 77A te Vlaardingen.</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0 mei 2023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loket@hhdelfland.nl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6038</text:span><text:line-break/><text:date style:data-style-name="dag" text:fixed="true" text:date-value="2023-05-24"/><text:line-break/><text:date style:data-style-name="jaar" text:fixed="true" text:date-value="2023-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038</text:span><text:date style:data-style-name="nicedate" text:fixed="true" text:date-value="2023-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038</text:span><text:date style:data-style-name="nicedate" text:fixed="true" text:date-value="2023-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095191</meta:user-defined>
    <dc:language>nl</dc:language>
    <meta:user-defined meta:name="OVERHEIDop.locatietype/OVERHEIDop.gebiedsmarkering">Adres</meta:user-defined>
    <meta:user-defined meta:name="DC.title">Hoogheemraadschap van Delfland – Watervergunning –  Zuidbuurt te Vlaardingen</meta:user-defined>
    <meta:user-defined meta:name="DCTERMS.W3CDTF/DCTERMS.available">2023-05-24</meta:user-defined>
    <meta:user-defined meta:name="DCTERMS.W3CDTF/OVERHEIDop.jaargang">2023</meta:user-defined>
    <meta:user-defined meta:name="OVERHEIDop.externeBijlage">Z-23-095191 watervergunning|exb-2023-25383</meta:user-defined>
    <meta:user-defined meta:name="OVERHEIDop.publicationIssue">6038</meta:user-defined>
    <meta:user-defined meta:name="OVERHEIDop.WsbID/DC.identifier">wsb-2023-6038</meta:user-defined>
    <meta:user-defined meta:name="OVERHEIDop.versieInformatie"/>
  </office:meta>
</office:document-meta>
</file>