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Gennerdijk 8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9 en het hierbij behorende profiel van vrije ruimte door het verwijderen en nieuw aanplanten van een haag, nabij Gennerdijk 8 in Hasselt (<text:span text:style-name="nadrukcur">dossiernummer Z/23/054255; verzenddatum 22 me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03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3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3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Gennerdijk 8 in Hasselt</meta:user-defined>
    <meta:user-defined meta:name="DCTERMS.W3CDTF/DCTERMS.available">2023-05-24</meta:user-defined>
    <meta:user-defined meta:name="DCTERMS.W3CDTF/OVERHEIDop.jaargang">2023</meta:user-defined>
    <meta:user-defined meta:name="OVERHEIDop.publicationIssue">6037</meta:user-defined>
    <meta:user-defined meta:name="OVERHEIDop.WsbID/DC.identifier">wsb-2023-6037</meta:user-defined>
    <meta:user-defined meta:name="OVERHEIDop.versieInformatie"/>
  </office:meta>
</office:document-meta>
</file>