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opvijzelbare woningen ter plaatse van Dorpsstraat 56-64 te Streefkerk nabij dijkpaal AW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twee opvijzelbare woningen ter plaatse van Dorpsstraat 56-64 te Streefkerk nabij dijkpaal AW195 een watervergunning te verlenen.  
</text:p>
            <text:p text:style-name="common-al">Zaaknummer: 2022048714
</text:p>
            <text:p text:style-name="common-al">Start bezwaartermijn: 22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8714</meta:user-defined>
    <meta:user-defined meta:name="DCTERMS.abstract">het bouwen van twee opvijzelbare woningen woningen ter plaatse van de Dorpsstraat 56-64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twee opvijzelbare woningen ter plaatse van Dorpsstraat 56-64 te Streefkerk nabij dijkpaal AW195</meta:user-defined>
    <meta:user-defined meta:name="DCTERMS.W3CDTF/DCTERMS.available">2023-05-24</meta:user-defined>
    <meta:user-defined meta:name="DCTERMS.W3CDTF/OVERHEIDop.jaargang">2023</meta:user-defined>
    <meta:user-defined meta:name="OVERHEIDop.publicationIssue">6036</meta:user-defined>
    <meta:user-defined meta:name="OVERHEIDop.WsbID/DC.identifier">wsb-2023-6036</meta:user-defined>
    <meta:user-defined meta:name="OVERHEIDop.versieInformatie"/>
  </office:meta>
</office:document-meta>
</file>