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voeren kabelwerkzaamheden, huisaansluiting glasvezel bedrijfspand Sleeuwijksedijk 26 c te Werkendam en plaatsen handhole nabij Sleeuwijksedijk 35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voeren kabelwerkzaamheden, huisaansluiting glasvezel bedrijfspand Sleeuwijksedijk 26 c te Werkendam en plaatsen handhole nabij Sleeuwijksedijk 35 te Werkendam een watervergunning te verlenen.  
</text:p>
            <text:p text:style-name="common-al">Zaaknummer: 2023026503
</text:p>
            <text:p text:style-name="common-al">Start bezwaartermijn: 2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3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3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503</meta:user-defined>
    <meta:user-defined meta:name="DCTERMS.abstract">uitvoeren kabelwerkzaamheden huisaansluiting glasvezel voor bedrijfspand Sleeuwijksedijk 26c en plaatsen handhole nabij Sleeuwijksedijk 35 Werk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uitvoeren kabelwerkzaamheden, huisaansluiting glasvezel bedrijfspand Sleeuwijksedijk 26 c te Werkendam en plaatsen handhole nabij Sleeuwijksedijk 35 te Werken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35</meta:user-defined>
    <meta:user-defined meta:name="OVERHEIDop.WsbID/DC.identifier">wsb-2023-6035</meta:user-defined>
    <meta:user-defined meta:name="OVERHEIDop.versieInformatie"/>
  </office:meta>
</office:document-meta>
</file>