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thermen De Berendonck aan de Oude Teersdijk 15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thermen De Berendonck aan de Oude Teersdijk 15 te Wijchen een watervergunning te verlenen.  
</text:p>
            <text:p text:style-name="common-al">Zaaknummer: 2023029956
</text:p>
            <text:p text:style-name="common-al">Start bezwaartermijn: 20-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29956</meta:user-defined>
    <meta:user-defined meta:name="DCTERMS.abstract">het tijdelijk onttrekken en lozen van grondwater ter plaatse van Thermen De Berendonck aan de Oude Teersdijk 15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tijdelijk onttrekken en lozen van grondwater ter plaatse van thermen De Berendonck aan de Oude Teersdijk 15 te Wijchen</meta:user-defined>
    <meta:user-defined meta:name="DCTERMS.W3CDTF/DCTERMS.available">2023-05-23</meta:user-defined>
    <meta:user-defined meta:name="DCTERMS.W3CDTF/OVERHEIDop.jaargang">2023</meta:user-defined>
    <meta:user-defined meta:name="OVERHEIDop.publicationIssue">6034</meta:user-defined>
    <meta:user-defined meta:name="OVERHEIDop.WsbID/DC.identifier">wsb-2023-6034</meta:user-defined>
    <meta:user-defined meta:name="OVERHEIDop.versieInformatie"/>
  </office:meta>
</office:document-meta>
</file>