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Vaardeke en Havenhoofd te Oudenbsch.</text:p>
      <text:section text:name="zakelijke-mededeling_id1-3-2" text:style-name="zakelijke-mededeling">
        <text:section text:name="zakelijke-mededeling-tekst_id1-3-2-1" text:style-name="zakelijke-mededeling-tekst">
          <text:section text:name="tekst_id1-3-2-1-1" text:style-name="tekst">
            <text:p text:style-name="common-al">Besluitnummer 643197 ingevolge de Keur waterschap Brabantse Delta 2015 bekend gemaakt op 19 mei 2023 voor het aanleggen, hebben en onderhouden van een laagspanningskabel vanuit het netstation aan West -Vaardeke naar Havenhoofd te Oudenbosch, kruisend met en in de (zonering van de) regionale waterkering DWK00659 (B93 - Standdaarbuitensedijk) in, op of onder een waterkering bij ons waterschap bekend als de regionale waterkering DWK00659 (Standaardbuitensedijk B93)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3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West-Vaardeke en Havenhoofd te Oudenbsch.</meta:user-defined>
    <meta:user-defined meta:name="DCTERMS.W3CDTF/DCTERMS.available">2023-05-23</meta:user-defined>
    <meta:user-defined meta:name="DCTERMS.W3CDTF/OVERHEIDop.jaargang">2023</meta:user-defined>
    <meta:user-defined meta:name="OVERHEIDop.externeBijlage">Besluit 643197|exb-2023-25305</meta:user-defined>
    <meta:user-defined meta:name="OVERHEIDop.externeBijlage">Tekening 629825-A|exb-2023-25306</meta:user-defined>
    <meta:user-defined meta:name="OVERHEIDop.externeBijlage">Tekening B.17124_LS |exb-2023-25307</meta:user-defined>
    <meta:user-defined meta:name="OVERHEIDop.publicationIssue">6031</meta:user-defined>
    <meta:user-defined meta:name="OVERHEIDop.WsbID/DC.identifier">wsb-2023-6031</meta:user-defined>
    <meta:user-defined meta:name="OVERHEIDop.versieInformatie"/>
  </office:meta>
</office:document-meta>
</file>