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dempen en ontgraven van oppervlaktewater, tussen Nieuw-Loosdrechtsedijk 213 en 215 1231KT in Loosdrecht - AGV - WN2022-00580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dempen en ontgraven van oppervlaktewater, tussen Nieuw-Loosdrechtsedijk 213 en 215 1231KT in Loosdrecht.</text:p>
            <text:p text:style-name="common-al">Deze vergunning is verzonden op 16-01-2023.</text:p>
            <text:p text:style-name="common-al">
            <text:span text:style-name="nadrukvet">Inzien van de stukken</text:span>
          </text:p>
            <text:p text:style-name="common-al">Als u de bijlagen wilt inzien, kan dat. U kunt daarvoor een e-mail sturen naar ondersteuningvth@waternet.nl. Vermeld dan uw zaaknummer WN2022-00580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0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80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dempen en ontgraven van oppervlaktewater, tussen Nieuw-Loosdrechtsedijk 213 en 215 1231KT in Loosdrecht - AGV - WN2022-005805</meta:user-defined>
    <meta:user-defined meta:name="DCTERMS.W3CDTF/DCTERMS.available">2023-01-18</meta:user-defined>
    <meta:user-defined meta:name="DCTERMS.W3CDTF/OVERHEIDop.jaargang">2023</meta:user-defined>
    <meta:user-defined meta:name="OVERHEIDop.publicationIssue">603</meta:user-defined>
    <meta:user-defined meta:name="OVERHEIDop.WsbID/DC.identifier">wsb-2023-603</meta:user-defined>
    <meta:user-defined meta:name="OVERHEIDop.versieInformatie"/>
  </office:meta>
</office:document-meta>
</file>