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bouwrijp maken voor de ontwikkeling van de woningbouwlocatie Wickengaard in Schalkwijk Houten (code HDSR26566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graven en verbreden van oppervlaktewater, het versneld afvoeren van regenwater door verhard oppervlakte water voor de ontwikkeling van de woningbouwlocatie Wickengaard in Schalkwijk Houten. </text:p>
            <text:p text:style-name="common-al">Deze aanvraag is ontvangen op 17 mei 2023 en geregistreerd onder zaak 265666 (OLO nummer 7786021)</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3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029</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29</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29</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265666</meta:user-defined>
    <meta:user-defined meta:name="DCTERMS.abstract">Nieuwe aanvraag voor een watervergunning voor het graven en verbreden van oppervlaktewater, het versneld afvoeren van regenwater door verhard oppervlakte water voor de ontwikkeling van de woningbouwlocatie Wickengaard in Schalkwijk Houten</meta:user-defined>
    <dc:language>nl</dc:language>
    <meta:user-defined meta:name="OVERHEIDop.locatietype/OVERHEIDop.gebiedsmarkering">Vlak</meta:user-defined>
    <meta:user-defined meta:name="OVERHEIDop.locatietype/OVERHEIDop.gebiedsmarkering">Vlak</meta:user-defined>
    <meta:user-defined meta:name="DC.title">Hoogheemraadschap De Stichtse Rijnlanden – Nieuwe aanvraag watervergunning voor het bouwrijp maken voor de ontwikkeling van de woningbouwlocatie Wickengaard in Schalkwijk Houten (code HDSR265666)</meta:user-defined>
    <meta:user-defined meta:name="DCTERMS.W3CDTF/DCTERMS.available">2023-05-23</meta:user-defined>
    <meta:user-defined meta:name="DCTERMS.W3CDTF/OVERHEIDop.jaargang">2023</meta:user-defined>
    <meta:user-defined meta:name="OVERHEIDop.publicationIssue">6029</meta:user-defined>
    <meta:user-defined meta:name="OVERHEIDop.WsbID/DC.identifier">wsb-2023-6029</meta:user-defined>
    <meta:user-defined meta:name="OVERHEIDop.versieInformatie"/>
  </office:meta>
</office:document-meta>
</file>