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van een autowrak in Ridderkerk</text:p>
      <text:section text:name="zakelijke-mededeling_id1-3-2" text:style-name="zakelijke-mededeling">
        <text:section text:name="zakelijke-mededeling-tekst_id1-3-2-1" text:style-name="zakelijke-mededeling-tekst">
          <text:section text:name="tekst_id1-3-2-1-1" text:style-name="tekst">
            <text:p text:style-name="common-al"> Op 26 april 2023 heeft waterschap Hollandse Delta een autowrak verwijderd van de carpoolplaats Oudelande aan de Rotterdamseweg te Ridderkerk. </text:p>
            <text:p text:style-name="common-al"/>
            <text:p text:style-name="common-al">Het betrof een donkerrode Renault Megane Scenic waarvan 1 ruit was ingeslagen en waarvan onderdelen uit het motorcompartiment waren verwijderd. De auto was voorzien van Poolse kentekenplaten. Het waterschap heeft de auto afgevoerd naar een van zijn locaties. De auto zal daar vanaf de dag van publicatie nog 3 maanden op de locatie worden opgeslagen.</text:p>
            <text:p text:style-name="common-al"/>
            <text:p text:style-name="last-al">De eigenaar van de auto kan zich melden bij waterschap Hollandse Delta via 0900-2005005. De auto kan worden opgehaald na het voldoen van de kosten voor het bergen van de auto. Mocht de eigenaar zich na 3 maanden niet gemeld, zal het wterschap de auto laten vernietige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mei 2023</text:span>
            <text:span text:style-name="datum"/>
          </text:p>
          </text:section>
          <text:section text:name="ondertekening_id1-3-2-2-2">
            <text:p>waterschap Hollandse Delta</text:p>
            <text:p><text:span text:style-name="deze">Namens deze:</text:span></text:p>
            <text:p><text:span text:style-name="ondertekening_naam"><text:span text:style-name="voornaam">P. Schakel, afdelingshoofd VH</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2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2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2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oorlichtingsinformatie</meta:user-defined>
    <meta:user-defined meta:name="DCTERMS.abstract">Verwijdering autowrak</meta:user-defined>
    <dc:language>nl</dc:language>
    <meta:user-defined meta:name="OVERHEIDop.locatietype/OVERHEIDop.gebiedsmarkering">Woonplaats</meta:user-defined>
    <meta:user-defined meta:name="DC.title">Verwijdering van een autowrak in Ridderkerk</meta:user-defined>
    <meta:user-defined meta:name="DCTERMS.W3CDTF/DCTERMS.available">2023-05-31</meta:user-defined>
    <meta:user-defined meta:name="DCTERMS.W3CDTF/OVERHEIDop.jaargang">2023</meta:user-defined>
    <meta:user-defined meta:name="OVERHEIDop.publicationIssue">6027</meta:user-defined>
    <meta:user-defined meta:name="OVERHEIDop.WsbID/DC.identifier">wsb-2023-6027</meta:user-defined>
    <meta:user-defined meta:name="OVERHEIDop.versieInformatie"/>
  </office:meta>
</office:document-meta>
</file>