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rlo 8 te Waspik.</text:p>
      <text:section text:name="zakelijke-mededeling_id1-3-2" text:style-name="zakelijke-mededeling">
        <text:section text:name="zakelijke-mededeling-tekst_id1-3-2-1" text:style-name="zakelijke-mededeling-tekst">
          <text:section text:name="tekst_id1-3-2-1-1" text:style-name="tekst">
            <text:p text:style-name="common-al">Besluitnummer 643314 ingevolge de Keur waterschap Brabantse Delta 2015 bekend gemaakt op 19 mei 2023 voor het aanleggen, hebben en onderhouden van een botenloods in (de beschermingszone van) een a-water (Kerkvaartse Haven) ter hoogte van Scharlo 8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2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2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2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rlo 8 te Waspik.</meta:user-defined>
    <meta:user-defined meta:name="DCTERMS.W3CDTF/DCTERMS.available">2023-05-23</meta:user-defined>
    <meta:user-defined meta:name="DCTERMS.W3CDTF/OVERHEIDop.jaargang">2023</meta:user-defined>
    <meta:user-defined meta:name="OVERHEIDop.externeBijlage">Besluit 643314|exb-2023-25288</meta:user-defined>
    <meta:user-defined meta:name="OVERHEIDop.externeBijlage">0652629101-A|exb-2023-25289</meta:user-defined>
    <meta:user-defined meta:name="OVERHEIDop.externeBijlage">0652629101-B|exb-2023-25290</meta:user-defined>
    <meta:user-defined meta:name="OVERHEIDop.externeBijlage">Gevels en doorsnede, plattegronden|exb-2023-25291</meta:user-defined>
    <meta:user-defined meta:name="OVERHEIDop.externeBijlage">Artis Impressie|exb-2023-25292</meta:user-defined>
    <meta:user-defined meta:name="OVERHEIDop.publicationIssue">6026</meta:user-defined>
    <meta:user-defined meta:name="OVERHEIDop.WsbID/DC.identifier">wsb-2023-6026</meta:user-defined>
    <meta:user-defined meta:name="OVERHEIDop.versieInformatie"/>
  </office:meta>
</office:document-meta>
</file>