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tot 30 april 2024 hebben van een dam met duiker in een toekomstig B-water ter plaatse van Van Suchtelenstraat 1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tot 30 april 2024 hebben van een dam met duiker in een toekomstig B-water ter plaatse van Van Suchtelenstraat 17 te Beuningen een watervergunning te verlenen.  
</text:p>
            <text:p text:style-name="common-al">Zaaknummer: 2023012395
</text:p>
            <text:p text:style-name="common-al">Start bezwaartermijn: 19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2395</meta:user-defined>
    <meta:user-defined meta:name="DCTERMS.abstract">het aanleggen en tot 30 april 2024 hebben van een dam met duiker in toekomstig B-water tpv Burgemeester van Suchtelenstraat 17 te Beuningen</meta:user-defined>
    <dc:language>nl</dc:language>
    <meta:user-defined meta:name="OVERHEIDop.locatietype/OVERHEIDop.gebiedsmarkering">Punt</meta:user-defined>
    <meta:user-defined meta:name="DC.title">Waterschap Rivierenland - watervergunning voor het aanleggen en tot 30 april 2024 hebben van een dam met duiker in een toekomstig B-water ter plaatse van Van Suchtelenstraat 17 te Beu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25</meta:user-defined>
    <meta:user-defined meta:name="OVERHEIDop.WsbID/DC.identifier">wsb-2023-6025</meta:user-defined>
    <meta:user-defined meta:name="OVERHEIDop.versieInformatie"/>
  </office:meta>
</office:document-meta>
</file>