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hoogte van de Kattenberg in D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houden en verwijderen van een tijdelijk kunstobject in en nabij de Dierense Sluis, in een oppervlaktewaterlichaam A en in de kernzone en beschermingszone A van een primaire waterkering ter hoogte van de Kattenberg te Dieren.</text:p>
            <text:p text:style-name="common-al">De vergunning is verzonden op 19 me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4 mei 2023 tot en met 4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Elderman (vergunningverlener) via telefoonnummer: 06 57 44 23 34.</text:p>
            <text:p text:style-name="common-al">Voor procedurele vragen kunt u contact opnemen met mevrouw Van Bokhorst (juridisch-administratief medewerker) via telefoonnummer: 06 21 16 48 57.</text:p>
            <text:p text:style-name="last-al">Het nummer van de vergunning is Z2023-03-0505/D2023-05-103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02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2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2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3-0505/D2023-05-1034</meta:user-defined>
    <meta:user-defined meta:name="DCTERMS.abstract">Watervergunning voor het plaatsen, houden en verwijderen van een tijdelijk kunstobject in en nabij de Dierense Sluis, in een oppervlaktewaterlichaam A en in de kernzone en beschermingszone A van een primaire waterkering ter hoogte van de Kattenberg te Dieren.</meta:user-defined>
    <dc:language>nl</dc:language>
    <meta:user-defined meta:name="OVERHEIDop.locatietype/OVERHEIDop.gebiedsmarkering">Weg</meta:user-defined>
    <meta:user-defined meta:name="DC.title">Bekendmaking watervergunning voor werkzaamheden ter hoogte van de Kattenberg in Dieren</meta:user-defined>
    <meta:user-defined meta:name="DCTERMS.W3CDTF/DCTERMS.available">2023-05-23</meta:user-defined>
    <meta:user-defined meta:name="DCTERMS.W3CDTF/OVERHEIDop.jaargang">2023</meta:user-defined>
    <meta:user-defined meta:name="OVERHEIDop.publicationIssue">6024</meta:user-defined>
    <meta:user-defined meta:name="OVERHEIDop.WsbID/DC.identifier">wsb-2023-6024</meta:user-defined>
    <meta:user-defined meta:name="OVERHEIDop.versieInformatie"/>
  </office:meta>
</office:document-meta>
</file>