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inrichten van een grasperceel ter plaatse van Pruimendijk 192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inrichten van een grasperceel ter plaatse van Pruimendijk 192 in Ridderkerk..</text:p>
            <text:p text:style-name="common-al">Zaaknummer: VTH202303-0254</text:p>
            <text:p text:style-name="common-al">Start bezwaartermijn (6 weken): 22-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23</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23</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23</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254</meta:user-defined>
    <meta:user-defined meta:name="DCTERMS.abstract">het inrichten van een grasperceel ter plaatse van Pruimendijk 192 in Ridd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inrichten van een grasperceel ter plaatse van Pruimendijk 192 in Ridderkerk</meta:user-defined>
    <meta:user-defined meta:name="DCTERMS.W3CDTF/DCTERMS.available">2023-05-23</meta:user-defined>
    <meta:user-defined meta:name="DCTERMS.W3CDTF/OVERHEIDop.jaargang">2023</meta:user-defined>
    <meta:user-defined meta:name="OVERHEIDop.publicationIssue">6023</meta:user-defined>
    <meta:user-defined meta:name="OVERHEIDop.WsbID/DC.identifier">wsb-2023-6023</meta:user-defined>
    <meta:user-defined meta:name="OVERHEIDop.versieInformatie"/>
  </office:meta>
</office:document-meta>
</file>