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aanleggen van een waterleidingtracé in de kern- en beschermingszone van vier hoofdwatergangen en in secundaire watergangen ter hoogte van de Garreweersterweg nabij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20 mei tot en met 30 juni 2023 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6022</text:span><text:line-break/><text:date style:data-style-name="dag" text:fixed="true" text:date-value="2023-05-23"/><text:line-break/><text:date style:data-style-name="jaar" text:fixed="true" text:date-value="2023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6022</text:span><text:date style:data-style-name="nicedate" text:fixed="true" text:date-value="2023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6022</text:span><text:date style:data-style-name="nicedate" text:fixed="true" text:date-value="2023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Punt</meta:user-defined>
    <meta:user-defined meta:name="DC.title">Watervergunning voor het aanleggen van een waterleidingtracé in de kern- en beschermingszone van vier hoofdwatergangen en in secundaire watergangen ter hoogte van de Garreweersterweg nabij Appingedam</meta:user-defined>
    <meta:user-defined meta:name="DCTERMS.W3CDTF/DCTERMS.available">2023-05-23</meta:user-defined>
    <meta:user-defined meta:name="DCTERMS.W3CDTF/OVERHEIDop.jaargang">2023</meta:user-defined>
    <meta:user-defined meta:name="OVERHEIDop.externeBijlage">61677_besluit|exb-2023-25276</meta:user-defined>
    <meta:user-defined meta:name="OVERHEIDop.publicationIssue">6022</meta:user-defined>
    <meta:user-defined meta:name="OVERHEIDop.WsbID/DC.identifier">wsb-2023-6022</meta:user-defined>
    <meta:user-defined meta:name="OVERHEIDop.versieInformatie"/>
  </office:meta>
</office:document-meta>
</file>