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wijderen en leggen van een waterleiding onder een weg in beheer van Waterschap Rivierenland ter plaatse van Achterdijk 6 te Ark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wijderen en leggen van een waterleiding onder een weg in beheer van Waterschap Rivierenland ter plaatse van Achterdijk 6 te Arkel een watervergunning te verlenen.  
</text:p>
            <text:p text:style-name="common-al">Zaaknummer: 2022152295
</text:p>
            <text:p text:style-name="common-al">Start bezwaartermijn: 16-01-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02</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02</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02</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152295</meta:user-defined>
    <meta:user-defined meta:name="DCTERMS.abstract">het in open ontgraving kruisen van een weg van waterschap Rivierenland voor de aanleg van een waterleiding tpv. Achterdijk 6 te Arkel</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Waterschap Rivierenland - watervergunning voor het verwijderen en leggen van een waterleiding onder een weg in beheer van Waterschap Rivierenland ter plaatse van Achterdijk 6 te Arkel</meta:user-defined>
    <meta:user-defined meta:name="DCTERMS.W3CDTF/DCTERMS.available">2023-01-18</meta:user-defined>
    <meta:user-defined meta:name="DCTERMS.W3CDTF/OVERHEIDop.jaargang">2023</meta:user-defined>
    <meta:user-defined meta:name="OVERHEIDop.publicationIssue">602</meta:user-defined>
    <meta:user-defined meta:name="OVERHEIDop.WsbID/DC.identifier">wsb-2023-602</meta:user-defined>
    <meta:user-defined meta:name="OVERHEIDop.versieInformatie"/>
  </office:meta>
</office:document-meta>
</file>