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dam met duiker, het verwijderen van drie dammen met duikers, het aanbrengen van verharding, het aanbrengen van een hemelwaterafvoer en het verbreden van een hoofdwatergang vanuit het nieuwbouwproject Zevenhuizen Oost, derde fase,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20 mei tot en met 30 juni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0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de aanleg van een dam met duiker, het verwijderen van drie dammen met duikers, het aanbrengen van verharding, het aanbrengen van een hemelwaterafvoer en het verbreden van een hoofdwatergang vanuit het nieuwbouwproject Zevenhuizen Oost, derde fase, te Zevenhuizen</meta:user-defined>
    <meta:user-defined meta:name="DCTERMS.W3CDTF/DCTERMS.available">2023-05-23</meta:user-defined>
    <meta:user-defined meta:name="DCTERMS.W3CDTF/OVERHEIDop.jaargang">2023</meta:user-defined>
    <meta:user-defined meta:name="OVERHEIDop.externeBijlage">60403_besluit|exb-2023-25270</meta:user-defined>
    <meta:user-defined meta:name="OVERHEIDop.publicationIssue">6018</meta:user-defined>
    <meta:user-defined meta:name="OVERHEIDop.WsbID/DC.identifier">wsb-2023-6018</meta:user-defined>
    <meta:user-defined meta:name="OVERHEIDop.versieInformatie"/>
  </office:meta>
</office:document-meta>
</file>