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uikerbrug waarbij beschoeiing wordt aangebracht en het aanbrengen van een kunststof zinker inclusief zinkerputten en injectiepunt persleiding in hoofdwatergang Spijksterriet ter hoogte van Hoofdweg-Noord en Tweehuizerweg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ei tot en met 30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vangen van een duikerbrug waarbij beschoeiing wordt aangebracht en het aanbrengen van een kunststof zinker inclusief zinkerputten en injectiepunt persleiding in hoofdwatergang Spijksterriet ter hoogte van Hoofdweg-Noord en Tweehuizerweg te Spijk</meta:user-defined>
    <meta:user-defined meta:name="DCTERMS.W3CDTF/DCTERMS.available">2023-05-23</meta:user-defined>
    <meta:user-defined meta:name="DCTERMS.W3CDTF/OVERHEIDop.jaargang">2023</meta:user-defined>
    <meta:user-defined meta:name="OVERHEIDop.externeBijlage">60786_besluit|exb-2023-25267</meta:user-defined>
    <meta:user-defined meta:name="OVERHEIDop.publicationIssue">6016</meta:user-defined>
    <meta:user-defined meta:name="OVERHEIDop.WsbID/DC.identifier">wsb-2023-6016</meta:user-defined>
    <meta:user-defined meta:name="OVERHEIDop.versieInformatie"/>
  </office:meta>
</office:document-meta>
</file>