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42260 ingevolge de Keur waterschap Brabantse Delta 2015 bekend gemaakt op 19 mei 2023 voor het slopen en verwijderen van een bestaande aanbouw, het dempen van een kelder en het bouwen van een nieuwe aanbouw aan de achterzijde van een woning in waterstaatswerk en profiel van vrije ruimte van de regionale waterkering ter hoogte van Schansdijk 2 te Zevenbergen in, op of onder een regionale waterkering bij ons waterschap bekend als boezemkade DWK00878 (S109 – Schan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1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dijk 2 te Zevenbergen.</meta:user-defined>
    <meta:user-defined meta:name="DCTERMS.W3CDTF/DCTERMS.available">2023-05-23</meta:user-defined>
    <meta:user-defined meta:name="DCTERMS.W3CDTF/OVERHEIDop.jaargang">2023</meta:user-defined>
    <meta:user-defined meta:name="OVERHEIDop.externeBijlage">Besluit 642260|exb-2023-25257</meta:user-defined>
    <meta:user-defined meta:name="OVERHEIDop.externeBijlage">628996-A (Topografische situatie);|exb-2023-25258</meta:user-defined>
    <meta:user-defined meta:name="OVERHEIDop.externeBijlage">DO-100 (wijziging A d.d. 10-05-2023);|exb-2023-25259</meta:user-defined>
    <meta:user-defined meta:name="OVERHEIDop.externeBijlage">DO-110 (wijziging A d.d. 10-05-2023);|exb-2023-25260</meta:user-defined>
    <meta:user-defined meta:name="OVERHEIDop.externeBijlage">DO-200 (wijziging A d.d. 10-05-2023);|exb-2023-25261</meta:user-defined>
    <meta:user-defined meta:name="OVERHEIDop.externeBijlage">DO-310 (wijziging A d.d. 10-05-2023);|exb-2023-25262</meta:user-defined>
    <meta:user-defined meta:name="OVERHEIDop.externeBijlage">DO-320 (wijziging A d.d. 10-05-2023);|exb-2023-25263</meta:user-defined>
    <meta:user-defined meta:name="OVERHEIDop.externeBijlage">DO-330 (wijziging A d.d. 10-05-2023);|exb-2023-25264</meta:user-defined>
    <meta:user-defined meta:name="OVERHEIDop.externeBijlage">DO-340 (versie 19-03-2023)|exb-2023-25265</meta:user-defined>
    <meta:user-defined meta:name="OVERHEIDop.publicationIssue">6014</meta:user-defined>
    <meta:user-defined meta:name="OVERHEIDop.WsbID/DC.identifier">wsb-2023-6014</meta:user-defined>
    <meta:user-defined meta:name="OVERHEIDop.versieInformatie"/>
  </office:meta>
</office:document-meta>
</file>