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glasvezelnetwerk GRCM-1C nabij de Arkelse Onderweg 75a te Gorinchem (Lingewijk en Papl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glasvezelnetwerk GRCM-1C nabij de Arkelse Onderweg 75a te Gorinchem (Lingewijk en Papland) een watervergunning te verlenen.  
</text:p>
            <text:p text:style-name="common-al">Zaaknummer: 2023036006
</text:p>
            <text:p text:style-name="common-al">Start bezwaartermijn: 19-05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013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01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01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6006</meta:user-defined>
    <meta:user-defined meta:name="DCTERMS.abstract">het aanleggen van glasvezelnetwerk GRCM-1C nabij de Arkelse Onderweg 75a te Gorinchem (Lingewijk en Papland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aanleggen van glasvezelnetwerk GRCM-1C nabij de Arkelse Onderweg 75a te Gorinchem (Lingewijk en Papland)</meta:user-defined>
    <meta:user-defined meta:name="DCTERMS.W3CDTF/DCTERMS.available">2023-05-23</meta:user-defined>
    <meta:user-defined meta:name="DCTERMS.W3CDTF/OVERHEIDop.jaargang">2023</meta:user-defined>
    <meta:user-defined meta:name="OVERHEIDop.publicationIssue">6013</meta:user-defined>
    <meta:user-defined meta:name="OVERHEIDop.WsbID/DC.identifier">wsb-2023-6013</meta:user-defined>
    <meta:user-defined meta:name="OVERHEIDop.versieInformatie"/>
  </office:meta>
</office:document-meta>
</file>