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162 het uitvoeren van grondverzet en het dempen van overig oppervlaktewater ter plaatse van Rijndijk 263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uitvoeren van grondverzet (voor het maken van een dam), voor het kunnen plaatsen van een duiker in de beschermingszone van de regionale waterkering; </text:p>
            <text:p text:style-name="common-al">b. Het dempen van 10 m2 overig oppervlaktewater in de beschermingszone van de regionale waterkering. Een en ander ter plaatse van de Rijndijk 263 te Hazerswoude-Rijnd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8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1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1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162 het uitvoeren van grondverzet en het dempen van overig oppervlaktewater ter plaatse van Rijndijk 263 te Hazerswoude-Rijndijk</meta:user-defined>
    <meta:user-defined meta:name="OVERHEIDop.datumEindeReactietermijn">2023-06-28</meta:user-defined>
    <meta:user-defined meta:name="OVERHEIDop.TilID/OVERHEIDop.terinzageleggingOP">til-2023-5732</meta:user-defined>
    <meta:user-defined meta:name="DCTERMS.W3CDTF/DCTERMS.available">2023-05-23</meta:user-defined>
    <meta:user-defined meta:name="DCTERMS.W3CDTF/OVERHEIDop.jaargang">2023</meta:user-defined>
    <meta:user-defined meta:name="OVERHEIDop.publicationIssue">6010</meta:user-defined>
    <meta:user-defined meta:name="OVERHEIDop.WsbID/DC.identifier">wsb-2023-6010</meta:user-defined>
    <meta:user-defined meta:name="OVERHEIDop.versieInformatie"/>
  </office:meta>
</office:document-meta>
</file>