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002 diverse werkzaamhed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 open bemaling in de deklaag en verticale filters, deepwell-filters en retourbemalingsfilters in het eerste watervoerende pakket dieper dan 1,5 m min maaiveld in een kwel- en opbarstgevoelige polder; De werkzaamheden vinden plaats voor de aanleg van een G-H gasleiding tussen schema Raasdorp (S293) en Meet- en Regelstation (M&amp;R) Sloten (A-173). Dit besluit heeft betrekking op de tracédelen 1 t/m 9 welke gelegen zijn binnen het beheersgebied van het hoogheemraadschap van Rijnland en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002 diverse werkzaamheden in de gemeente Haarlemmermeer</meta:user-defined>
    <meta:user-defined meta:name="OVERHEIDop.datumEindeReactietermijn">2023-06-28</meta:user-defined>
    <meta:user-defined meta:name="OVERHEIDop.TilID/OVERHEIDop.terinzageleggingOP">til-2023-5730</meta:user-defined>
    <meta:user-defined meta:name="DCTERMS.W3CDTF/DCTERMS.available">2023-05-23</meta:user-defined>
    <meta:user-defined meta:name="DCTERMS.W3CDTF/OVERHEIDop.jaargang">2023</meta:user-defined>
    <meta:user-defined meta:name="OVERHEIDop.publicationIssue">6009</meta:user-defined>
    <meta:user-defined meta:name="OVERHEIDop.WsbID/DC.identifier">wsb-2023-6009</meta:user-defined>
    <meta:user-defined meta:name="OVERHEIDop.versieInformatie"/>
  </office:meta>
</office:document-meta>
</file>