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885 het uitvoeren van een gestuurde boring ter hoogte van Goejanverwelledijk 4 en Sportlaan 47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een horizontaal gestuurde boring en het plaatsen en hebben van een Ø 90 mm PE 100 SDR 11 persleiding in een kern- en beschermingszone van een primaire waterkering ter hoogte van Goejanverwelledijk 4 en Sportlaan 47 te Gouda.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0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0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885 het uitvoeren van een gestuurde boring ter hoogte van Goejanverwelledijk 4 en Sportlaan 47 te Gouda</meta:user-defined>
    <meta:user-defined meta:name="OVERHEIDop.datumEindeReactietermijn">2023-06-28</meta:user-defined>
    <meta:user-defined meta:name="OVERHEIDop.TilID/OVERHEIDop.terinzageleggingOP">til-2023-5728</meta:user-defined>
    <meta:user-defined meta:name="DCTERMS.W3CDTF/DCTERMS.available">2023-05-23</meta:user-defined>
    <meta:user-defined meta:name="DCTERMS.W3CDTF/OVERHEIDop.jaargang">2023</meta:user-defined>
    <meta:user-defined meta:name="OVERHEIDop.publicationIssue">6008</meta:user-defined>
    <meta:user-defined meta:name="OVERHEIDop.WsbID/DC.identifier">wsb-2023-6008</meta:user-defined>
    <meta:user-defined meta:name="OVERHEIDop.versieInformatie"/>
  </office:meta>
</office:document-meta>
</file>