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293 het aanbrengen en hebben van een mantelbuis ter hoogte van Teylersplein 2B-1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gestuurde boring aanbrengen en hebben van een 160 mm PE 100 SDR 11 mantelbuis in kwetsbaar kwelgebied ter hoogte van Teylersplein 2B-1 te Nieuwve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0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0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0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293 het aanbrengen en hebben van een mantelbuis ter hoogte van Teylersplein 2B-1 te Nieuwveen</meta:user-defined>
    <meta:user-defined meta:name="OVERHEIDop.datumEindeReactietermijn">2023-06-28</meta:user-defined>
    <meta:user-defined meta:name="OVERHEIDop.TilID/OVERHEIDop.terinzageleggingOP">til-2023-5725</meta:user-defined>
    <meta:user-defined meta:name="DCTERMS.W3CDTF/DCTERMS.available">2023-05-23</meta:user-defined>
    <meta:user-defined meta:name="DCTERMS.W3CDTF/OVERHEIDop.jaargang">2023</meta:user-defined>
    <meta:user-defined meta:name="OVERHEIDop.publicationIssue">6006</meta:user-defined>
    <meta:user-defined meta:name="OVERHEIDop.WsbID/DC.identifier">wsb-2023-6006</meta:user-defined>
    <meta:user-defined meta:name="OVERHEIDop.versieInformatie"/>
  </office:meta>
</office:document-meta>
</file>