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6685 verleende vergunning voor de bouw van een woning in de regionale waterkering bij Dorpsstraat 37a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0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0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0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409</meta:user-defined>
    <meta:user-defined meta:name="DCTERMS.abstract">de bouw van een woning in de regionale waterkering bij Dorpsstraat 37a in Oostknol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6685 verleende vergunning voor de bouw van een woning in de regionale waterkering bij Dorpsstraat 37a in Oostknollendam</meta:user-defined>
    <meta:user-defined meta:name="DCTERMS.W3CDTF/DCTERMS.available">2023-05-23</meta:user-defined>
    <meta:user-defined meta:name="DCTERMS.W3CDTF/OVERHEIDop.jaargang">2023</meta:user-defined>
    <meta:user-defined meta:name="OVERHEIDop.publicationIssue">6003</meta:user-defined>
    <meta:user-defined meta:name="OVERHEIDop.WsbID/DC.identifier">wsb-2023-6003</meta:user-defined>
    <meta:user-defined meta:name="OVERHEIDop.versieInformatie"/>
  </office:meta>
</office:document-meta>
</file>