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6677 verleende vergunning voor het verbreden van water ter compensatie van verhardingstoename bij Veenhuizerweg 1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0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0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644</meta:user-defined>
    <meta:user-defined meta:name="DCTERMS.abstract">het verbreden van water ter compensatie van verhardingstoename bij Veenhuizerweg 14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6677 verleende vergunning voor het verbreden van water ter compensatie van verhardingstoename bij Veenhuizerweg 14 in Heerhugowaard</meta:user-defined>
    <meta:user-defined meta:name="DCTERMS.W3CDTF/DCTERMS.available">2023-05-23</meta:user-defined>
    <meta:user-defined meta:name="DCTERMS.W3CDTF/OVERHEIDop.jaargang">2023</meta:user-defined>
    <meta:user-defined meta:name="OVERHEIDop.publicationIssue">6002</meta:user-defined>
    <meta:user-defined meta:name="OVERHEIDop.WsbID/DC.identifier">wsb-2023-6002</meta:user-defined>
    <meta:user-defined meta:name="OVERHEIDop.versieInformatie"/>
  </office:meta>
</office:document-meta>
</file>