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containers voor tijdelijke opslagruimte ter plaatse van Meester Snijderweg 69 in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containers voor tijdelijke opslagruimte ter plaatse van Meester Snijderweg 69 in Stellendam gemeente Goeree.</text:p>
            <text:p text:style-name="common-al">Zaaknummer: VTH202208-0835</text:p>
            <text:p text:style-name="common-al">Start bezwaartermijn (6 weken): 0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835</meta:user-defined>
    <meta:user-defined meta:name="DCTERMS.abstract">het plaatsen van twee geschakelde containers ter plaatse van Meester Snijderweg 69 in Stellen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containers voor tijdelijke opslagruimte ter plaatse van Meester Snijderweg 69 in Stellendam</meta:user-defined>
    <meta:user-defined meta:name="DCTERMS.W3CDTF/DCTERMS.available">2023-01-03</meta:user-defined>
    <meta:user-defined meta:name="DCTERMS.W3CDTF/OVERHEIDop.jaargang">2023</meta:user-defined>
    <meta:user-defined meta:name="OVERHEIDop.publicationIssue">60</meta:user-defined>
    <meta:user-defined meta:name="OVERHEIDop.WsbID/DC.identifier">wsb-2023-60</meta:user-defined>
    <meta:user-defined meta:name="OVERHEIDop.versieInformatie"/>
  </office:meta>
</office:document-meta>
</file>