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Kelvinbaan 40, 3439 MT Nieuwegein (code HDSR264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Kelvinbaan 40, 3439 MT Nieuwegein. </text:p>
            <text:p text:style-name="common-al">Deze aanvraag is ontvangen op 17 mei 2023 en geregistreerd onder zaak 2649873 (OLO 7807349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9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9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9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4873</meta:user-defined>
    <meta:user-defined meta:name="DCTERMS.abstract">aanvraag watervergunning voor het aanleggen van kabels of leidingen in, op of nabij een waterkering, Kelvinbaan 40, 3439 MT Nieuwegein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Kelvinbaan 40, 3439 MT Nieuwegein (code HDSR264873)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98</meta:user-defined>
    <meta:user-defined meta:name="OVERHEIDop.WsbID/DC.identifier">wsb-2023-5998</meta:user-defined>
    <meta:user-defined meta:name="OVERHEIDop.versieInformatie"/>
  </office:meta>
</office:document-meta>
</file>