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het 4de wooneiland van Rengerswetering Zuiderland in Bu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voeren van diverse werkzaamheden ten behoeve van de ontwikkeling van plan Rengerswetering Zuiderland ter plaatse van het 4de wooneiland van Rengerswetering Zuiderland te Bunschoten.</text:p>
            <text:p text:style-name="common-al">De vergunning is verzonden op 17 mei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3 mei 2023 tot en met 3 jul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last-al">Het nummer van de vergunning is Z2023-02-0312/D2023-04-100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2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997</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97</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97</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2-0312/D2023-04-1005</meta:user-defined>
    <meta:user-defined meta:name="DCTERMS.abstract">Watervergunning voor het uitvoeren van diverse werkzaamheden ten behoeve van de ontwikkeling van plan Rengerswetering Zuiderland ter plaatse van het 4de wooneiland van Rengerswetering te Bunschoten.</meta:user-defined>
    <dc:language>nl</dc:language>
    <meta:user-defined meta:name="OVERHEIDop.locatietype/OVERHEIDop.gebiedsmarkering">Buurt</meta:user-defined>
    <meta:user-defined meta:name="DC.title">Bekendmaking watervergunning voor diverse werkzaamheden ter plaatse van het 4de wooneiland van Rengerswetering Zuiderland in Bunschoten</meta:user-defined>
    <meta:user-defined meta:name="DCTERMS.W3CDTF/DCTERMS.available">2023-05-22</meta:user-defined>
    <meta:user-defined meta:name="DCTERMS.W3CDTF/OVERHEIDop.jaargang">2023</meta:user-defined>
    <meta:user-defined meta:name="OVERHEIDop.publicationIssue">5997</meta:user-defined>
    <meta:user-defined meta:name="OVERHEIDop.WsbID/DC.identifier">wsb-2023-5997</meta:user-defined>
    <meta:user-defined meta:name="OVERHEIDop.versieInformatie"/>
  </office:meta>
</office:document-meta>
</file>