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Gerard Revestraat (nabij nummer 102) en Simon Vestdijkstraat (nabij nummer 7) in Utrecht (code HDSR264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Gerard Revestraat (nabij nummer 102) en Simon Vestdijkstraat (nabij nummer 7) in Utrecht.</text:p>
            <text:p text:style-name="common-al">In de periode tussen 26 juni en 1sept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4478</meta:user-defined>
    <meta:user-defined meta:name="DCTERMS.abstract">Melding voor het onttrekken van grondwater op de locatie Gerard Revestraat (nabij nummer 102) en Simon Vestdijkstraat (nabij nummer 7) in Utrecht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Melding voor het onttrekken van grondwater op de locatie Gerard Revestraat (nabij nummer 102) en Simon Vestdijkstraat (nabij nummer 7) in Utrecht (code HDSR264478)</meta:user-defined>
    <meta:user-defined meta:name="DCTERMS.W3CDTF/DCTERMS.available">2023-05-23</meta:user-defined>
    <meta:user-defined meta:name="DCTERMS.W3CDTF/OVERHEIDop.jaargang">2023</meta:user-defined>
    <meta:user-defined meta:name="OVERHEIDop.publicationIssue">5996</meta:user-defined>
    <meta:user-defined meta:name="OVERHEIDop.WsbID/DC.identifier">wsb-2023-5996</meta:user-defined>
    <meta:user-defined meta:name="OVERHEIDop.versieInformatie"/>
  </office:meta>
</office:document-meta>
</file>