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inthontlaan (nabij nummer 8) in Utrecht (code HDSR263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Winthontlaan (nabij nummer 8) in Utrecht.</text:p>
            <text:p text:style-name="common-al">In de periode tussen 22 mei en 13 jun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9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3058</meta:user-defined>
    <meta:user-defined meta:name="DCTERMS.abstract">Melding voor het onttrekken van grondwater op de locatie Winthontlaan (nabij nummer 8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Winthontlaan (nabij nummer 8) in Utrecht (code HDSR263058)</meta:user-defined>
    <meta:user-defined meta:name="DCTERMS.W3CDTF/DCTERMS.available">2023-05-23</meta:user-defined>
    <meta:user-defined meta:name="DCTERMS.W3CDTF/OVERHEIDop.jaargang">2023</meta:user-defined>
    <meta:user-defined meta:name="OVERHEIDop.publicationIssue">5994</meta:user-defined>
    <meta:user-defined meta:name="OVERHEIDop.WsbID/DC.identifier">wsb-2023-5994</meta:user-defined>
    <meta:user-defined meta:name="OVERHEIDop.versieInformatie"/>
  </office:meta>
</office:document-meta>
</file>