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en nabij Weteringdijk 3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oppervlaktewaterlichaam C en het dempen van een oppervlaktewaterlichaam C binnen poldergebied, nabij Weteringdijk 3 te Oene.</text:p>
            <text:p text:style-name="common-al">De vergunning is verzonden op 17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ei 2023 tot en met 3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Het nummer van de vergunning is Z2023-02-0110/D2023-05-067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110/D2023-05-0676</meta:user-defined>
    <meta:user-defined meta:name="DCTERMS.abstract">Watervergunning voor het behouden van een oppervlaktewaterlichaam C en het dempen van een oppervlaktewaterlichaam C binnen poldergebied, nabij Weteringdijk 3 te Oene.</meta:user-defined>
    <dc:language>nl</dc:language>
    <meta:user-defined meta:name="OVERHEIDop.locatietype/OVERHEIDop.gebiedsmarkering">Adres</meta:user-defined>
    <meta:user-defined meta:name="DC.title">Bekendmaking watervergunning voor werken nabij Weteringdijk 3 te Oene</meta:user-defined>
    <meta:user-defined meta:name="DCTERMS.W3CDTF/DCTERMS.available">2023-05-22</meta:user-defined>
    <meta:user-defined meta:name="DCTERMS.W3CDTF/OVERHEIDop.jaargang">2023</meta:user-defined>
    <meta:user-defined meta:name="OVERHEIDop.publicationIssue">5993</meta:user-defined>
    <meta:user-defined meta:name="OVERHEIDop.WsbID/DC.identifier">wsb-2023-5993</meta:user-defined>
    <meta:user-defined meta:name="OVERHEIDop.versieInformatie"/>
  </office:meta>
</office:document-meta>
</file>