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e SingelSwim Utrecht 2023 in de Catharijnesingel en de Stadsbuitengracht op de locatie nabij Vredenburgkade 11 in Utrecht (code HDSR2642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de SingelSwim Utrecht 2023 in de Catharijnesingel en de Stadsbuitengracht op de locatie nabij Vredenburgkade 11 in Utrecht.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2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9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9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9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64213</meta:user-defined>
    <meta:user-defined meta:name="DCTERMS.abstract">Melding activiteit voor e SingelSwim Utrecht 2023 in de Catharijnesingel en de Stadsbuitengracht op de locatie nabij Vredenburgkade 11 in Utrecht</meta:user-defined>
    <dc:language>nl</dc:language>
    <meta:user-defined meta:name="OVERHEIDop.locatietype/OVERHEIDop.gebiedsmarkering">Adres</meta:user-defined>
    <meta:user-defined meta:name="DC.title">Hoogheemraadschap De Stichtse Rijnlanden – Melding activiteit voor e SingelSwim Utrecht 2023 in de Catharijnesingel en de Stadsbuitengracht op de locatie nabij Vredenburgkade 11 in Utrecht (code HDSR264213)</meta:user-defined>
    <meta:user-defined meta:name="DCTERMS.W3CDTF/DCTERMS.available">2023-05-22</meta:user-defined>
    <meta:user-defined meta:name="DCTERMS.W3CDTF/OVERHEIDop.jaargang">2023</meta:user-defined>
    <meta:user-defined meta:name="OVERHEIDop.publicationIssue">5991</meta:user-defined>
    <meta:user-defined meta:name="OVERHEIDop.WsbID/DC.identifier">wsb-2023-5991</meta:user-defined>
    <meta:user-defined meta:name="OVERHEIDop.versieInformatie"/>
  </office:meta>
</office:document-meta>
</file>