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,0526183 verleende vergunning voor het in open ontgraving en door uitvoeren van gestuurde boringen leggen van kabels op tracé Huygendijk in Oterleek tot Hugenhoekrin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8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8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10</meta:user-defined>
    <meta:user-defined meta:name="DCTERMS.abstract">het in open ontgraving en door uitvoeren van gestuurde boringen leggen van kabels op tracé Huygendijk in Oterleek tot Hugenhoekring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,0526183 verleende vergunning voor het in open ontgraving en door uitvoeren van gestuurde boringen leggen van kabels op tracé Huygendijk in Oterleek tot Hugenhoekring in Heerhugowaa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87</meta:user-defined>
    <meta:user-defined meta:name="OVERHEIDop.WsbID/DC.identifier">wsb-2023-5987</meta:user-defined>
    <meta:user-defined meta:name="OVERHEIDop.versieInformatie"/>
  </office:meta>
</office:document-meta>
</file>