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ok 2 en Heirweg 2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41826 ingevolge de Keur waterschap Brabantse Delta 2015 bekend gemaakt op 17 mei 2023 voor het aanleggen, hebben en onderhouden van een middenspanningskabel tussen De Stok 2 en Heirweg 2 te Roosendaal, door middel van een gestuurde boring niet haaks kruisend met a-wateren ten behoeve van Zonnepark Vroenhout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8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Watervergunning van waterschap Brabantse Delta voor waterhuishoudkundige werkzaamheden ter hoogte van De Stok 2 en Heirweg 2 te Roosendaal.</meta:user-defined>
    <meta:user-defined meta:name="DCTERMS.W3CDTF/DCTERMS.available">2023-05-22</meta:user-defined>
    <meta:user-defined meta:name="DCTERMS.W3CDTF/OVERHEIDop.jaargang">2023</meta:user-defined>
    <meta:user-defined meta:name="OVERHEIDop.externeBijlage">Besluit 641826|exb-2023-25124</meta:user-defined>
    <meta:user-defined meta:name="OVERHEIDop.externeBijlage">629089-A|exb-2023-25125</meta:user-defined>
    <meta:user-defined meta:name="OVERHEIDop.externeBijlage"> 629089-B|exb-2023-25126</meta:user-defined>
    <meta:user-defined meta:name="OVERHEIDop.externeBijlage">22530187-T010-V|exb-2023-25127</meta:user-defined>
    <meta:user-defined meta:name="OVERHEIDop.externeBijlage">Tekening B.13849_MS|exb-2023-25128</meta:user-defined>
    <meta:user-defined meta:name="OVERHEIDop.externeBijlage">V.U.W.2004 (versie 18-4-2023)|exb-2023-25129</meta:user-defined>
    <meta:user-defined meta:name="OVERHEIDop.publicationIssue">5986</meta:user-defined>
    <meta:user-defined meta:name="OVERHEIDop.WsbID/DC.identifier">wsb-2023-5986</meta:user-defined>
    <meta:user-defined meta:name="OVERHEIDop.versieInformatie"/>
  </office:meta>
</office:document-meta>
</file>