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leggen van 3 dammen met duiker op de locatie nabij Zuidzijdseweg 168 in Polsbroek (code HDSR262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aanleggen van 3 dammen met duiker op de locatie nabij Zuidzijdseweg 168 in Polsbroekin de gemeente Lopikerwaard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regelen/initiatiefnemers-onderhoudsplichtigen/melding-vergunning-aanvragen/" xlink:type="simple">Melding doen of vergunning aanvragen - HDSR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8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8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8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62959</meta:user-defined>
    <meta:user-defined meta:name="DCTERMS.abstract">activiteit voor het aanleggen van 3 dammen met duiker op de locatie nabij Zuidzijdseweg 168 in Polsbroek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Melding activiteit voor het aanleggen van 3 dammen met duiker op de locatie nabij Zuidzijdseweg 168 in Polsbroek (code HDSR262959)</meta:user-defined>
    <meta:user-defined meta:name="DCTERMS.W3CDTF/DCTERMS.available">2023-05-22</meta:user-defined>
    <meta:user-defined meta:name="DCTERMS.W3CDTF/OVERHEIDop.jaargang">2023</meta:user-defined>
    <meta:user-defined meta:name="OVERHEIDop.publicationIssue">5982</meta:user-defined>
    <meta:user-defined meta:name="OVERHEIDop.WsbID/DC.identifier">wsb-2023-5982</meta:user-defined>
    <meta:user-defined meta:name="OVERHEIDop.versieInformatie"/>
  </office:meta>
</office:document-meta>
</file>