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Meerboomweg 10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A-watergang) WH3-2_O, door het verbreden van een dam met duiker, nabij Meerboomweg 10 in Hollandscheveld (<text:span text:style-name="nadrukcur">dossiernummer Z/23/053683; verzenddatum 17 me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8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Meerboomweg 10 in Hollandscheveld</meta:user-defined>
    <meta:user-defined meta:name="DCTERMS.W3CDTF/DCTERMS.available">2023-05-22</meta:user-defined>
    <meta:user-defined meta:name="DCTERMS.W3CDTF/OVERHEIDop.jaargang">2023</meta:user-defined>
    <meta:user-defined meta:name="OVERHEIDop.publicationIssue">5981</meta:user-defined>
    <meta:user-defined meta:name="OVERHEIDop.WsbID/DC.identifier">wsb-2023-5981</meta:user-defined>
    <meta:user-defined meta:name="OVERHEIDop.versieInformatie"/>
  </office:meta>
</office:document-meta>
</file>