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beplanting (houtwal) langs waterloop WL01705 (Potbeek) te Markelo</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40880</text:p>
            <text:p text:style-name="common-al">Waterschap Vechtstromen heeft een watervergunning verleend. Het waterschap geeft hiermee toestemming voor het aanbrengen en hebben van beplanting (houtwal) op de linkeroever over een lengte van 100 meter langs de waterloop WL01705 (Potbeek), ter plaatse van het perceel kadastraal bekend als gemeente Markelo, sectie N, nummers 363 en 364. </text:p>
            <text:p text:style-name="common-al">De watervergunning is op 16 januar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8 februari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98</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8</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8</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het aanbrengen en hebben van beplanting (houtwal) langs waterloop WL01705 (Potbeek) te Markelo</meta:user-defined>
    <meta:user-defined meta:name="DCTERMS.W3CDTF/DCTERMS.available">2023-01-18</meta:user-defined>
    <meta:user-defined meta:name="DCTERMS.W3CDTF/OVERHEIDop.jaargang">2023</meta:user-defined>
    <meta:user-defined meta:name="OVERHEIDop.publicationIssue">598</meta:user-defined>
    <meta:user-defined meta:name="OVERHEIDop.WsbID/DC.identifier">wsb-2023-598</meta:user-defined>
    <meta:user-defined meta:name="OVERHEIDop.versieInformatie"/>
  </office:meta>
</office:document-meta>
</file>