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Nieuwbouw gemaal Hippolytushoef, Hippolytushoeverkoog ter inzage .</text:p>
      <text:section text:name="zakelijke-mededeling_id1-3-2" text:style-name="zakelijke-mededeling">
        <text:section text:name="zakelijke-mededeling-tekst_id1-3-2-1" text:style-name="zakelijke-mededeling-tekst">
          <text:section text:name="tekst_id1-3-2-1-1" text:style-name="tekst">
            <text:p text:style-name="common-al">Op 26 april 2023 heeft het Afdelingshoofd VHIJG van het hoogheemraadschap Hollands Noorderkwartier namens het Dagelijks Bestuur het ontwerp van het projectplan Nieuwbouw gemaal Hippolytushoef, Hippolytushoeverkoog vastgesteld.</text:p>
            <text:p text:style-name="common-al">
            <text:span text:style-name="nadrukvet">Ontwerp-projectplan</text:span>
          </text:p>
            <text:p text:style-name="common-al">Het ontwerp-projectplan voorziet in; Het gemaal Hippolytushoef aan de Lonjeweg ten zuiden van Hippolytushoef in de polder Hippolytushoeverkoog stamt uit het jaar 1929 (pompen zijn vervangen in 1972) en is aan het eind van zijn technische levensduur. Door een verouderde pompinstallatie zijn onderdelen niet meer (goed) te verkrijgen. Na aanvullend onderzoek is besloten tot nieuwbouw over te gaan. Vrijwel direct ten oosten van het bestaande gemaal wordt een nieuw gemaal gebouwd. Zodra dit gemaal gereed is wordt het huidige gemaal gesloopt.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text:p>
            <text:p text:style-name="common-al">Dit kan op de volgende manieren:</text:p>
            <text:list text:style-name="id1-3-2-1-1-9">
              <text:list-item text:style-override="id1-3-2-1-1-9-1">
                <text:number>1.</text:number>
                <text:p text:style-name="al">Schriftelijk per post. U stuurt uw zienswijze naar Hoogheemraadschap Hollands Noorderkwartier, Postbus 250, 1700 AG Heerhugowaard. Vermeldt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de heer J. Zijp, 072-582 82 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 </text:p>
            <text:p text:style-name="common-al">
            <text:span text:style-name="nadrukvet">Procedure vaststelling </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J. Zijp, telefoonnummer 072-582 828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9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werp Projectplan Nieuwbouw gemaal Hippolytushoef, Hippolytushoeverkoog ter inzage .</meta:user-defined>
    <meta:user-defined meta:name="OVERHEIDop.datumEindeReactietermijn">2023-06-27</meta:user-defined>
    <meta:user-defined meta:name="OVERHEIDop.TilID/OVERHEIDop.terinzageleggingOP">til-2023-5673</meta:user-defined>
    <meta:user-defined meta:name="DCTERMS.W3CDTF/DCTERMS.available">2023-05-22</meta:user-defined>
    <meta:user-defined meta:name="DCTERMS.W3CDTF/OVERHEIDop.jaargang">2023</meta:user-defined>
    <meta:user-defined meta:name="OVERHEIDop.publicationIssue">5977</meta:user-defined>
    <meta:user-defined meta:name="OVERHEIDop.WsbID/DC.identifier">wsb-2023-5977</meta:user-defined>
    <meta:user-defined meta:name="OVERHEIDop.versieInformatie"/>
  </office:meta>
</office:document-meta>
</file>