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B-water ter plaatse van Nieuwendijk 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een B-water ter plaatse van Nieuwendijk 8 te Rumpt een watervergunning te verlenen.  
</text:p>
            <text:p text:style-name="common-al">Zaaknummer: 2023021495
</text:p>
            <text:p text:style-name="common-al">Start bezwaartermijn: 17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7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1495</meta:user-defined>
    <meta:user-defined meta:name="DCTERMS.abstract">het leggen van een dam met duiker tpv. Nieuwendijk 8 te Rumpt R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 met duiker in een B-water ter plaatse van Nieuwendijk 8 te Rump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76</meta:user-defined>
    <meta:user-defined meta:name="OVERHEIDop.WsbID/DC.identifier">wsb-2023-5976</meta:user-defined>
    <meta:user-defined meta:name="OVERHEIDop.versieInformatie"/>
  </office:meta>
</office:document-meta>
</file>